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dakopbouw, Willem van der Voetstr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 4 te Monnickendam voor het bouwen van een dakopbouw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21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dakopbouw, Willem van der Voetstr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217</meta:user-defined>
    <meta:user-defined meta:name="OVERHEIDop.GmbID/DC.identifier">gmb-2018-98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V 4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95 497014</meta:user-defined>
    <meta:user-defined meta:name="OVERHEIDop.versieInformatie"/>
  </office:meta>
</office:document-meta>
</file>