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aanpassen en vernieuwen van gevelopeningen, het verlengen van de beun en het realiseren van een balkon aan de achtergevel, Havenbuurt 2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buurt 25 te Marken voor het aanpassen en vernieuwen van gevelopeningen, het verlengen van de beun en het realiseren van een balkon aan de achtergevel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2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anpassen en vernieuwen van gevelopeningen, het verlengen van de beun en het realiseren van een balkon aan de achtergevel, Havenbuurt 25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215</meta:user-defined>
    <meta:user-defined meta:name="OVERHEIDop.GmbID/DC.identifier">gmb-2018-98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5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15 496655</meta:user-defined>
    <meta:user-defined meta:name="OVERHEIDop.versieInformatie"/>
  </office:meta>
</office:document-meta>
</file>