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marijnstraat 7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Rozemarijnstraat 77 te Nijmegen)</text:p>
            <text:p text:style-name="common-al">
            <text:span text:style-name="nadrukvet">Activiteiten: </text:span>Huisvestingswet; </text:p>
            <text:p text:style-name="common-al">
            <text:span text:style-name="nadrukvet">Zaaknummer: </text:span>W.Z18.100059.02</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4BB14F-10C3-4393-A3B2-6BC675A9D32A" xlink:type="simple">http://www.nijmegen.nl/vergunningpagina/?guid=D84BB14F-10C3-4393-A3B2-6BC675A9D3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2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marijnstraat 7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04</meta:user-defined>
    <meta:user-defined meta:name="OVERHEIDop.GmbID/DC.identifier">gmb-2018-9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TE 7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35.64 427625.02</meta:user-defined>
    <meta:user-defined meta:name="OVERHEIDop.versieInformatie"/>
  </office:meta>
</office:document-meta>
</file>