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roenvlinderstraat 3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Citroenvlinderstraat 31 te Nijmegen)</text:p>
            <text:p text:style-name="common-al">
            <text:span text:style-name="nadrukvet">Activiteiten: </text:span>Huisvestingswet; </text:p>
            <text:p text:style-name="common-al">
            <text:span text:style-name="nadrukvet">Zaaknummer: </text:span>W.Z18.100060.02</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10FBEC-19F3-43DC-994D-7C1FA4BD842B" xlink:type="simple">http://www.nijmegen.nl/vergunningpagina/?guid=BC10FBEC-19F3-43DC-994D-7C1FA4BD84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roenvlinderstraat 3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2</meta:user-defined>
    <meta:user-defined meta:name="OVERHEIDop.GmbID/DC.identifier">gmb-2018-9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31.79 425286.35</meta:user-defined>
    <meta:user-defined meta:name="OVERHEIDop.versieInformatie"/>
  </office:meta>
</office:document-meta>
</file>