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43 A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aanvraag woningomzettingsvergunning (Daalseweg 243 A te Nijmegen)</text:p>
            <text:p text:style-name="common-al">
            <text:span text:style-name="nadrukvet">Activiteiten: </text:span>Huisvestingswet; </text:p>
            <text:p text:style-name="common-al">
            <text:span text:style-name="nadrukvet">Zaaknummer: </text:span>W.Z18.104732.01</text:p>
            <text:p text:style-name="common-al">
            <text:span text:style-name="nadrukvet">Product: </text:span>onttrekk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36568B-EFFA-4C97-881A-144BEDAAB820" xlink:type="simple">http://www.nijmegen.nl/vergunningpagina/?guid=5936568B-EFFA-4C97-881A-144BEDAAB8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20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0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0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243 A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00</meta:user-defined>
    <meta:user-defined meta:name="OVERHEIDop.GmbID/DC.identifier">gmb-2018-98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SH 243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08.63 424903.66</meta:user-defined>
    <meta:user-defined meta:name="OVERHEIDop.versieInformatie"/>
  </office:meta>
</office:document-meta>
</file>