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straat 24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Sint Annastraat 241 te Nijmegen)</text:p>
            <text:p text:style-name="common-al">
            <text:span text:style-name="nadrukvet">Activiteiten: </text:span>Huisvestingswet; </text:p>
            <text:p text:style-name="common-al">
            <text:span text:style-name="nadrukvet">Zaaknummer: </text:span>W.Z18.104727.01</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C292C2-96D1-4C51-80EC-DF2D684FB69F" xlink:type="simple">http://www.nijmegen.nl/vergunningpagina/?guid=A4C292C2-96D1-4C51-80EC-DF2D684FB6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9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9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9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Annastraat 24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96</meta:user-defined>
    <meta:user-defined meta:name="OVERHEIDop.GmbID/DC.identifier">gmb-2018-98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P 2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97.34 427042.05</meta:user-defined>
    <meta:user-defined meta:name="OVERHEIDop.versieInformatie"/>
  </office:meta>
</office:document-meta>
</file>