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42 te Nijmegen: aanvraag woningomzettingsvergunni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 (Van Welderenstraat 42 te Nijmegen)</text:p>
            <text:p text:style-name="common-al">
            <text:span text:style-name="nadrukvet">Activiteiten: </text:span>Huisvestingswet; </text:p>
            <text:p text:style-name="common-al">
            <text:span text:style-name="nadrukvet">Zaaknummer: </text:span>W.Z18.104697.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F441D8-61FC-483E-A82D-D3812A19E30E" xlink:type="simple">http://www.nijmegen.nl/vergunningpagina/?guid=D4F441D8-61FC-483E-A82D-D3812A19E3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9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42 te Nijmegen: aanvraag woningomzettingsvergunnin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90</meta:user-defined>
    <meta:user-defined meta:name="OVERHEIDop.GmbID/DC.identifier">gmb-2018-9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N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0.32 428427.03</meta:user-defined>
    <meta:user-defined meta:name="OVERHEIDop.versieInformatie"/>
  </office:meta>
</office:document-meta>
</file>