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nkelsteegseweg 18 te Nijmegen: aanvraag woningomzettingsvergunning - onttrekk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9-05-2018</text:p>
            <text:p text:style-name="common-al">
            <text:span text:style-name="nadrukvet">Omschrijving: </text:span>aanvraag woningomzettingsvergunning (Winkelsteegseweg 18 te Nijmegen)</text:p>
            <text:p text:style-name="common-al">
            <text:span text:style-name="nadrukvet">Activiteiten: </text:span>Huisvestingswet; </text:p>
            <text:p text:style-name="common-al">
            <text:span text:style-name="nadrukvet">Zaaknummer: </text:span>W.Z18.104686.01</text:p>
            <text:p text:style-name="common-al">
            <text:span text:style-name="nadrukvet">Product: </text:span>onttrekkingsvergunning</text:p>
            <text:p text:style-name="common-al">
            <text:span text:style-name="nadrukvet">Ontvangst: </text:span>30-04-2018</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moet binnen 13 weken worden beslist. Deze beslistermijn mag eenmaal met maximaal 13 weken worden verdaa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7C5F03D6-24F4-4C51-87FE-74F98D76C761" xlink:type="simple">http://www.nijmegen.nl/vergunningpagina/?guid=7C5F03D6-24F4-4C51-87FE-74F98D76C761</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98187</text:span><text:line-break/><text:date style:data-style-name="dag" text:fixed="true" text:date-value="2018-05-09"/><text:line-break/><text:date style:data-style-name="jaar" text:fixed="true" text:date-value="2018-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87</text:span><text:date style:data-style-name="nicedate" text:fixed="true" text:date-value="2018-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8187</text:span><text:date style:data-style-name="nicedate" text:fixed="true" text:date-value="2018-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Winkelsteegseweg 18 te Nijmegen: aanvraag woningomzettingsvergunning - onttrekkingsvergunning - Aanvraag ontvan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09</meta:user-defined>
    <meta:user-defined meta:name="OVERHEIDop.publicationIssue">98187</meta:user-defined>
    <meta:user-defined meta:name="OVERHEIDop.GmbID/DC.identifier">gmb-2018-9818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34XE 18</meta:user-defined>
    <meta:user-defined meta:name="OVERHEIDgvop.Informatietype/DC.type">Beschikkingen | aanvraag</meta:user-defined>
    <meta:user-defined meta:name="OVERHEID.Gemeente/OVERHEID.authority">Nijmegen</meta:user-defined>
    <meta:user-defined meta:name="OVERHEID.Gemeente/DCTERMS.publisher">Nijmegen</meta:user-defined>
    <meta:user-defined meta:name="OVERHEID.EPSG28992/DC.spatial">185355.81 424690.07</meta:user-defined>
    <meta:user-defined meta:name="OVERHEIDop.versieInformatie"/>
  </office:meta>
</office:document-meta>
</file>