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De Kluijskamp 1281 te Nijmegen)</text:p>
            <text:p text:style-name="common-al">
            <text:span text:style-name="nadrukvet">Activiteiten: </text:span>Huisvestingswet; </text:p>
            <text:p text:style-name="common-al">
            <text:span text:style-name="nadrukvet">Zaaknummer: </text:span>W.Z18.104673.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391AB2-3CB7-41DC-BA06-C22ADCE76B8A" xlink:type="simple">http://www.nijmegen.nl/vergunningpagina/?guid=C1391AB2-3CB7-41DC-BA06-C22ADCE76B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8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uijskamp 128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83</meta:user-defined>
    <meta:user-defined meta:name="OVERHEIDop.GmbID/DC.identifier">gmb-2018-9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JK 12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13.02 426591.55</meta:user-defined>
    <meta:user-defined meta:name="OVERHEIDop.versieInformatie"/>
  </office:meta>
</office:document-meta>
</file>