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het verlengen van de beun en het realiseren van een balkon aan de achtergevel, Havenbuurt 25 A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25 A te Marken voor het het plaatsen van een dakkapel in het voorgeveldakvlak, het verlengen van de beun en het realiseren van een balkon aan de achtergevel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8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het verlengen van de beun en het realiseren van een balkon aan de achtergevel, Havenbuurt 25 A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82</meta:user-defined>
    <meta:user-defined meta:name="OVERHEIDop.GmbID/DC.identifier">gmb-2018-98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5a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15 496650</meta:user-defined>
    <meta:user-defined meta:name="OVERHEIDop.versieInformatie"/>
  </office:meta>
</office:document-meta>
</file>