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het plaatsen van 3 dakkapellen (zijgevel) en het aanleggen van een in-/uitrit, Grintweg 5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764</text:p>
            <text:p text:style-name="common-al">
            <text:span text:style-name="nadrukvet">Uiterlijke besluitdatum:</text:span> 10-05-2018</text:p>
            <text:p text:style-name="common-al">
            <text:span text:style-name="nadrukvet">Locatie:</text:span> Grintweg 5 4823ZC Breda</text:p>
            <text:p text:style-name="common-al">
            <text:span text:style-name="nadrukvet">Projectomschrijving:</text:span> het verbouwen van het pand, het plaatsen van 3 dakkapellen (zijgevel) en het aanleggen van een in-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18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het pand, het plaatsen van 3 dakkapellen (zijgevel) en het aanleggen van een in-/uitrit, Grintweg 5 4823Z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81</meta:user-defined>
    <meta:user-defined meta:name="OVERHEIDop.GmbID/DC.identifier">gmb-2018-98181</meta:user-defined>
    <meta:user-defined meta:name="OVERHEID.TaxonomieBeleidsagenda/OVERHEID.category">Ruimte en infrastructuur | Organisatie en beleid</meta:user-defined>
    <meta:user-defined meta:name="DCTERMS.abstract">het verbouwen van het pand, het plaatsen van 3 dakkapellen (zijgevel) en 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ZC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74.777 403871.57</meta:user-defined>
    <meta:user-defined meta:name="OVERHEIDop.versieInformatie"/>
  </office:meta>
</office:document-meta>
</file>