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Antwerpsestraat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weg 150, 4631 RC Hoogerheide </text:p>
            <text:p text:style-name="common-al">Het verwijderen van asbesthoudende materialen van een opslagloods, stierenloods en het gebied rondom</text:p>
            <text:p text:style-name="common-al">Ontvangen 1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1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Antwerpsestraatweg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76</meta:user-defined>
    <meta:user-defined meta:name="OVERHEIDop.GmbID/DC.identifier">gmb-2018-9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C 15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58 384257</meta:user-defined>
    <meta:user-defined meta:name="OVERHEIDop.versieInformatie"/>
  </office:meta>
</office:document-meta>
</file>