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Animo Vlooienmarkten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imo Vlooienmarkten BV, voor het organiseren van een vlooienmarkt op 25 februari en 15 april 2018 in Sporthal de Bongerd  (8-01-2017) <text:span text:style-name="nadrukcur">(6681 CD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817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Animo Vlooienmarkten B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817</meta:user-defined>
    <meta:user-defined meta:name="OVERHEIDop.GmbID/DC.identifier">gmb-2018-98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CD</meta:user-defined>
    <meta:user-defined meta:name="OVERHEIDop.woonplaats">Bemmel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563 433284</meta:user-defined>
    <meta:user-defined meta:name="OVERHEIDop.versieInformatie"/>
  </office:meta>
</office:document-meta>
</file>