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lesmanlaan 36, 4631 JL Hoogerheide </text:p>
            <text:p text:style-name="common-al">Het verwijderen van asbestdaken en het slopen van de garage </text:p>
            <text:p text:style-name="common-al">Ontvangen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lesma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69</meta:user-defined>
    <meta:user-defined meta:name="OVERHEIDop.GmbID/DC.identifier">gmb-2018-9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L 36</meta:user-defined>
    <meta:user-defined meta:name="OVERHEIDop.woonplaats">Hoogerheide</meta:user-defined>
    <meta:user-defined meta:name="OVERHEIDop.straatnaam">Plesma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627</meta:user-defined>
    <meta:user-defined meta:name="OVERHEIDop.versieInformatie"/>
  </office:meta>
</office:document-meta>
</file>