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, aan Het Wapen van Ilpendam voor de periode 2018-2022, Dorpsstraat 7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burgemeester op grond van artikel 2:28a, vijfde lid, van de Algemene en Plaatselijke Verordening Waterland 2010 besloten een terrasvergunning te verlenen aan: Het Wapen van Ilpendam, voor:</text:p>
            <text:list text:style-name="id1-3-2-1-1-2">
              <text:list-item text:style-override="id1-3-2-1-1-2-1">
                <text:number>•</text:number>
                <text:p text:style-name="al">het      exploiteren van een terras aan de voorzijde van de horeca-inrichting aan de      Dorpsstraat 7 in Ilpendam voor de periode 1 maart tot en met 31 oktober      2018-2022 </text:p>
              </text:list-item>
            </text:list>
            <text:p text:style-name="common-al">
            <text:span text:style-name="nadrukvet">Verzonden op: 4 mei 2018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6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aan Het Wapen van Ilpendam voor de periode 2018-2022, Dorpsstraat 7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67</meta:user-defined>
    <meta:user-defined meta:name="OVERHEIDop.GmbID/DC.identifier">gmb-2018-98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D 7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08 497388</meta:user-defined>
    <meta:user-defined meta:name="OVERHEIDop.versieInformatie"/>
  </office:meta>
</office:document-meta>
</file>