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Voorweg 42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42, Noorden - zaak nr. M-2018-0067 - melding omgevingsrecht voor het verwijderen van astbesthoudende platen - ingekomen 1 me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16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Voorweg 42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66</meta:user-defined>
    <meta:user-defined meta:name="OVERHEIDop.GmbID/DC.identifier">gmb-2018-98166</meta:user-defined>
    <meta:user-defined meta:name="OVERHEID.TaxonomieBeleidsagenda/OVERHEID.category">Ruimte en infrastructuur | Organisatie en beleid</meta:user-defined>
    <meta:user-defined meta:name="OVERHEIDop.referentienummer">M-2018-0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P 42</meta:user-defined>
    <meta:user-defined meta:name="OVERHEIDop.woonplaats">Noorden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24 464260</meta:user-defined>
    <meta:user-defined meta:name="OVERHEIDop.versieInformatie"/>
  </office:meta>
</office:document-meta>
</file>