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Putte - Antwerpsestraat 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Antwerpsestraat 265, 4645 BH Putte</text:p>
            <text:p text:style-name="common-al"> Het verwijderen van asbesthoudende golfplaten</text:p>
            <text:p text:style-name="common-al">Ontvangen 30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9816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6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6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Putte - Antwerpsestraat 2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164</meta:user-defined>
    <meta:user-defined meta:name="OVERHEIDop.GmbID/DC.identifier">gmb-2018-98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BH 265</meta:user-defined>
    <meta:user-defined meta:name="OVERHEIDop.woonplaats">Putte</meta:user-defined>
    <meta:user-defined meta:name="OVERHEIDop.straatnaam">Antwerps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574 375562</meta:user-defined>
    <meta:user-defined meta:name="OVERHEIDop.versieInformatie"/>
  </office:meta>
</office:document-meta>
</file>