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1a (het slopen van de bestaande kassen en het bouwen van twee woningen);424165 ; 03-05-2018 (Rectifrcatie);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71a (het slopen van de bestaande kassen en het bouwen van twee woningen);424165 ; 03-05-2018 (Rectifrcatie);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62</meta:user-defined>
    <meta:user-defined meta:name="OVERHEIDop.GmbID/DC.identifier">gmb-2018-9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69</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5 471027</meta:user-defined>
    <meta:user-defined meta:name="OVERHEIDop.versieInformatie"/>
  </office:meta>
</office:document-meta>
</file>