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Circusvergunning voor het Magic Circus voor 15 mei 2018 op het parkeerterrein Nieuwland in Broek in Waterland</text:p>
      <text:section text:name="zakelijke-mededeling_id1-3-2" text:style-name="zakelijke-mededeling">
        <text:section text:name="zakelijke-mededeling-tekst_id1-3-2-1" text:style-name="zakelijke-mededeling-tekst">
          <text:section text:name="tekst_id1-3-2-1-1" text:style-name="tekst">
            <text:p text:style-name="common-al">Op 7 mei 2018 hebben de burgemeester en burgemeester en wethouder besloten om op grond van artikel 2:10a en 2:25 van de Algemene Plaatselijke Verordening Waterland 2010 een vergunning te verlenen aan Total Inspiration BV voor:</text:p>
            <text:list text:style-name="id1-3-2-1-1-2">
              <text:list-item text:style-override="id1-3-2-1-1-2-1">
                <text:number>•</text:number>
                <text:p text:style-name="al">het plaatsen van materiaal-      en woonwagens op het parkeerterrein Nieuwland in Broek in Waterland vanaf zondagavond      13 mei 2018;</text:p>
              </text:list-item>
              <text:list-item text:style-override="id1-3-2-1-1-2-2">
                <text:number>•</text:number>
                <text:p text:style-name="al">het opbouwen van de      circustent op dinsdag 15 mei 2018 vanaf 09.00 uur;</text:p>
              </text:list-item>
              <text:list-item text:style-override="id1-3-2-1-1-2-3">
                <text:number>•</text:number>
                <text:p text:style-name="al">het geven van een      circusvoorstelling op dinsdag 15 mei van 16.00-18.00 uur op het parkeerterrein      Nieuwland in Broek in Waterland;</text:p>
              </text:list-item>
              <text:list-item text:style-override="id1-3-2-1-1-2-4">
                <text:number>•</text:number>
                <text:p text:style-name="al">het plaatsen van      sandwichborden ter aankondiging van het circus vanaf 7 mei 2018.</text:p>
              </text:list-item>
            </text:list>
            <text:p text:style-name="common-al">Het is vanaf maandag 14 mei 12.00 uur tot dinsdagavond 15 mei 22.00 uur niet mogelijk om op het parkeerterrein Nieuwland in Broek in Waterland te parkeren. De vooraankondigingsborden worden maandag 7 mei geplaatst.</text:p>
            <text:p text:style-name="common-al"> </text:p>
            <text:p text:style-name="common-al">
            <text:span text:style-name="nadrukvet">
              <text:span text:style-name="nadrukcur">Heeft u bezwaar?</text:span>
            </text:span>
          </text:p>
            <text:p text:style-name="common-al">Bent u het niet eens met deze beslissing? Dan kunt u een bezwaarschrift sturen aan de burgemeester en het college van burgemeester en wethouders. Dit geldt ook voor andere belanghebbenden die het niet eens zijn met dit besluit.  Het adres is:</text:p>
            <text:p text:style-name="common-al">Burgemeester en 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816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rcusvergunning voor het Magic Circus voor 15 mei 2018 op het parkeerterrein Nieuwland in Broek in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161</meta:user-defined>
    <meta:user-defined meta:name="OVERHEIDop.GmbID/DC.identifier">gmb-2018-98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AZ 21</meta:user-defined>
    <meta:user-defined meta:name="OVERHEIDop.woonplaats">Broek in Waterland</meta:user-defined>
    <meta:user-defined meta:name="OVERHEIDop.straatnaam">Nieuwland</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8465 494280</meta:user-defined>
    <meta:user-defined meta:name="OVERHEIDop.versieInformatie"/>
  </office:meta>
</office:document-meta>
</file>