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Vosser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anuari 2018 heeft de gemeente Dalfsen een aanvraag ontvangen voor het verbouwen van de woning op het perceel Vossersteeg 6 in Dalfsen. De aanvraag is geregistreerd onder zaaknummer Z/18/5747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Vosserste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816</meta:user-defined>
    <meta:user-defined meta:name="OVERHEIDop.GmbID/DC.identifier">gmb-2018-9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A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09 504335</meta:user-defined>
    <meta:user-defined meta:name="OVERHEIDop.versieInformatie"/>
  </office:meta>
</office:document-meta>
</file>