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De Regenboog 7 - Bouw woning en aanleg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egenboog 7, Nieuwkoop - zaak nr. W-2018-0054 - omgevingsvergunning voor het bouwen van de rechterwoning van een dubbel woonhuis en het aanleggen van een utrit is verleend - verzonden 2 mei 2018.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8157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15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15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De Regenboog 7 - Bouw woning en aanleg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157</meta:user-defined>
    <meta:user-defined meta:name="OVERHEIDop.GmbID/DC.identifier">gmb-2018-98157</meta:user-defined>
    <meta:user-defined meta:name="OVERHEID.TaxonomieBeleidsagenda/OVERHEID.category">Ruimte en infrastructuur | Organisatie en beleid</meta:user-defined>
    <meta:user-defined meta:name="OVERHEIDop.referentienummer">W-2018-00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JX 10</meta:user-defined>
    <meta:user-defined meta:name="OVERHEIDop.woonplaats">Nieuwkoop</meta:user-defined>
    <meta:user-defined meta:name="OVERHEIDop.straatnaam">De Regenboo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669 460802</meta:user-defined>
    <meta:user-defined meta:name="OVERHEIDop.versieInformatie"/>
  </office:meta>
</office:document-meta>
</file>