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Weg naar Wouw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Weg naar Wouw 32, 4635 RJ Huijbergen </text:p>
            <text:p text:style-name="common-al">Het verwijderen van asbesthoudende materialen </text:p>
            <text:p text:style-name="common-al">Ontvangen 2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1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Weg naar Wouw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54</meta:user-defined>
    <meta:user-defined meta:name="OVERHEIDop.GmbID/DC.identifier">gmb-2018-9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</meta:user-defined>
    <meta:user-defined meta:name="OVERHEIDop.woonplaats">Huijbergen</meta:user-defined>
    <meta:user-defined meta:name="OVERHEIDop.straatnaam">Weg naar Wouw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93 384836</meta:user-defined>
    <meta:user-defined meta:name="OVERHEIDop.versieInformatie"/>
  </office:meta>
</office:document-meta>
</file>