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6, 1861KJ, Bergen (NH), het uitbreiden van een appartementenhotel, ontvangstdatum aanvraag  2 mei 2018 (WABO18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1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e Grotelaan 6, 1861KJ, Bergen (NH), het uitbreiden van een appartementenhotel, ontvangstdatum aanvraag  2 mei 2018 (WABO1800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8151</meta:user-defined>
    <meta:user-defined meta:name="OVERHEIDop.GmbID/DC.identifier">gmb-2018-9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s 2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