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en twee feestavonden in Heythuysen</text:p>
      <text:section text:name="zakelijke-mededeling_id1-3-2" text:style-name="zakelijke-mededeling">
        <text:section text:name="zakelijke-mededeling-tekst_id1-3-2-1" text:style-name="zakelijke-mededeling-tekst">
          <text:section text:name="tekst_id1-3-2-1-1" text:style-name="tekst">
            <text:p text:style-name="common-al">- Volleybalvereniging Hornerhof/ HHC: Volleybaltoernooi en twee feestavonden in een tent en het inrichten van een tijdelijk kampeerterrein op evenemententerrein Molenhoek aan de Arevenlaan 5 in Heythuysen van 8 juni tot en met 10 juni 2018. Verzenddatum: 2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1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olleybaltoernooi en twee feestavonden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45</meta:user-defined>
    <meta:user-defined meta:name="OVERHEIDop.GmbID/DC.identifier">gmb-2018-981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M 5</meta:user-defined>
    <meta:user-defined meta:name="OVERHEIDop.woonplaats">Heythuysen</meta:user-defined>
    <meta:user-defined meta:name="OVERHEIDop.straatnaam">Arev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184 362873</meta:user-defined>
    <meta:user-defined meta:name="OVERHEIDop.versieInformatie"/>
  </office:meta>
</office:document-meta>
</file>