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reclame op de achtergevel, de rechterzijgevel en de voorgevel, Wilhelminalaan 5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helminalaan 56 te Monnickendam voor het plaatsen van reclame op de achtergevel, de rechterzijgevel en de voorgevel (ingekomen 4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aanbrengen van een reclam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14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reclame op de achtergevel, de rechterzijgevel en de voorgevel, Wilhelminalaan 5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144</meta:user-defined>
    <meta:user-defined meta:name="OVERHEIDop.GmbID/DC.identifier">gmb-2018-98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W 56</meta:user-defined>
    <meta:user-defined meta:name="OVERHEIDop.woonplaats">Monnickendam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7 496477</meta:user-defined>
    <meta:user-defined meta:name="OVERHEIDop.versieInformatie"/>
  </office:meta>
</office:document-meta>
</file>