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pad 11 te Lent: asbest schutt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9-05-2018</text:p>
            <text:p text:style-name="common-al">
            <text:span text:style-name="nadrukvet">Omschrijving: </text:span>asbest schutting (Molenpad 11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4764.01</text:p>
            <text:p text:style-name="common-al">
            <text:span text:style-name="nadrukvet">Product: </text:span>meldingen</text:p>
            <text:p text:style-name="common-al">
            <text:span text:style-name="nadrukvet">Ontvangst: </text:span>04-05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FB1C9D68-3710-4C53-A928-645A77356EC6" xlink:type="simple">http://www.nijmegen.nl/vergunningpagina/?guid=FB1C9D68-3710-4C53-A928-645A77356EC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8143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8143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olenpad 11 te Lent: asbest schutting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8143</meta:user-defined>
    <meta:user-defined meta:name="OVERHEIDop.GmbID/DC.identifier">gmb-2018-981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AT 1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1 430266.87</meta:user-defined>
    <meta:user-defined meta:name="OVERHEIDop.versieInformatie"/>
  </office:meta>
</office:document-meta>
</file>