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49 te Nijmegen: asbest plantenbakken uit de tu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8</text:p>
            <text:p text:style-name="common-al">
            <text:span text:style-name="nadrukvet">Omschrijving: </text:span>asbest plantenbakken uit de tuin (Daalseweg 34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76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6AB6A9E-C2DC-46A7-9274-761AA5ED0881" xlink:type="simple">http://www.nijmegen.nl/vergunningpagina/?guid=76AB6A9E-C2DC-46A7-9274-761AA5ED08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14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349 te Nijmegen: asbest plantenbakken uit de tui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42</meta:user-defined>
    <meta:user-defined meta:name="OVERHEIDop.GmbID/DC.identifier">gmb-2018-98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CC 34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75.29 427474.12</meta:user-defined>
    <meta:user-defined meta:name="OVERHEIDop.versieInformatie"/>
  </office:meta>
</office:document-meta>
</file>