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e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asbest (Thijmstraat 5e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5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C413B7-A3A7-4F1B-BA86-9DE87F2B5279" xlink:type="simple">http://www.nijmegen.nl/vergunningpagina/?guid=25C413B7-A3A7-4F1B-BA86-9DE87F2B5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5e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1</meta:user-defined>
    <meta:user-defined meta:name="OVERHEIDop.GmbID/DC.identifier">gmb-2018-9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X 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0.99 427166.24</meta:user-defined>
    <meta:user-defined meta:name="OVERHEIDop.versieInformatie"/>
  </office:meta>
</office:document-meta>
</file>