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alladestraat 132 te Nijmegen: verwijderen van asbest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09-05-2018</text:p>
            <text:p text:style-name="common-al">
            <text:span text:style-name="nadrukvet">Omschrijving: </text:span>verwijderen van asbest (Balladestraat 132 te Nijmegen)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18.104753.01</text:p>
            <text:p text:style-name="common-al">
            <text:span text:style-name="nadrukvet">Product: </text:span>meldingen</text:p>
            <text:p text:style-name="common-al">
            <text:span text:style-name="nadrukvet">Ontvangst: </text:span>04-05-2018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of beroep worden ingesteld tegen de ontvangen melding. </text:p>
            <text:p text:style-name="common-al">Via onderstaande link kunt u de openbare documenten van deze procedure inzien.</text:p>
            <text:p text:style-name="common-al"/>
            <text:p text:style-name="last-al">
            <text:a xlink:href="http://www.nijmegen.nl/vergunningpagina/?guid=10CBFD1B-0368-4414-A23D-E66802899D4F" xlink:type="simple">http://www.nijmegen.nl/vergunningpagina/?guid=10CBFD1B-0368-4414-A23D-E66802899D4F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98140</text:span><text:line-break/><text:date style:data-style-name="dag" text:fixed="true" text:date-value="2018-05-09"/><text:line-break/><text:date style:data-style-name="jaar" text:fixed="true" text:date-value="2018-05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8140</text:span><text:date style:data-style-name="nicedate" text:fixed="true" text:date-value="2018-05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8140</text:span><text:date style:data-style-name="nicedate" text:fixed="true" text:date-value="2018-05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alladestraat 132 te Nijmegen: verwijderen van asbest - meldingen - Melding ontva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09</meta:user-defined>
    <meta:user-defined meta:name="OVERHEIDop.publicationIssue">98140</meta:user-defined>
    <meta:user-defined meta:name="OVERHEIDop.GmbID/DC.identifier">gmb-2018-9814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jmegen</meta:user-defined>
    <meta:user-defined meta:name="OVERHEID.PostcodeHuisnummer/OVERHEIDop.postcodeHuisnummer">6544</meta:user-defined>
    <meta:user-defined meta:name="OVERHEIDgvop.Informatietype/DC.type">Beschikkingen | aanvraag</meta:user-defined>
    <meta:user-defined meta:name="OVERHEID.Gemeente/OVERHEID.authority">Nijmegen</meta:user-defined>
    <meta:user-defined meta:name="OVERHEID.Gemeente/DCTERMS.publisher">Nijmegen</meta:user-defined>
    <meta:user-defined meta:name="OVERHEID.EPSG28992/DC.spatial">184529.03 426910.63</meta:user-defined>
    <meta:user-defined meta:name="OVERHEIDop.versieInformatie"/>
  </office:meta>
</office:document-meta>
</file>