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prijzenbrief 2018</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Op 5 december 2017 heeft het college van burgemeester en wethouders de Grondprijzenbrief vastgesteld die voor het jaar 2018 zal gaan gelden. Het stuk is bekend onder nummer 17.34028. Deze brief treedt op 22 januari 2018 in werking.</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1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prijzenbrief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814</meta:user-defined>
    <meta:user-defined meta:name="OVERHEIDop.GmbID/DC.identifier">gmb-2018-981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Kaag en Braassem</meta:user-defined>
    <meta:user-defined meta:name="OVERHEIDop.referentienummer">17.34028</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PostcodeHuisnummer/OVERHEIDop.postcodeHuisnummer">2371AS 1</meta:user-defined>
    <meta:user-defined meta:name="OVERHEIDop.woonplaats">Roelofarendsveen</meta:user-defined>
    <meta:user-defined meta:name="OVERHEIDop.straatnaam">Westeinde</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op.externeBijlage">grondprijzenbrief 2018|exb-2018-2706</meta:user-defined>
    <meta:user-defined meta:name="OVERHEID.EPSG28992/DC.spatial">103324 468547</meta:user-defined>
    <meta:user-defined meta:name="OVERHEIDop.versieInformatie"/>
  </office:meta>
</office:document-meta>
</file>