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verwijderen van asbest (Mole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1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A26B5A-E531-4288-8BFD-60B67C19FCAD" xlink:type="simple">http://www.nijmegen.nl/vergunningpagina/?guid=A4A26B5A-E531-4288-8BFD-60B67C19F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39</meta:user-defined>
    <meta:user-defined meta:name="OVERHEIDop.GmbID/DC.identifier">gmb-2018-9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E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6.38 428615.62</meta:user-defined>
    <meta:user-defined meta:name="OVERHEIDop.versieInformatie"/>
  </office:meta>
</office:document-meta>
</file>