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90 te Nijmegen: asbest en sloop garage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8</text:p>
            <text:p text:style-name="common-al">
            <text:span text:style-name="nadrukvet">Omschrijving: </text:span>asbest en sloop garagebedrijf (Weurtseweg 9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701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071EF39-28CA-4BDB-B1E5-3E34A33B6C52" xlink:type="simple">http://www.nijmegen.nl/vergunningpagina/?guid=A071EF39-28CA-4BDB-B1E5-3E34A33B6C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13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3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3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90 te Nijmegen: asbest en sloop garage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38</meta:user-defined>
    <meta:user-defined meta:name="OVERHEIDop.GmbID/DC.identifier">gmb-2018-98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Z 9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42.95 429137.83</meta:user-defined>
    <meta:user-defined meta:name="OVERHEIDop.versieInformatie"/>
  </office:meta>
</office:document-meta>
</file>