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6A te Nijmegen: bouw van een vrij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bouw van een vrijstaand woonhuis (Adrianaweg 6A te Nijmegen)</text:p>
            <text:p text:style-name="common-al">
            <text:span text:style-name="nadrukvet">Activiteiten: </text:span>Bouwen; Afwijken Bestemmingsplan; </text:p>
            <text:p text:style-name="common-al">
            <text:span text:style-name="nadrukvet">Zaaknummer: </text:span>W.Z18.104667.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D401EB-48BF-4696-AD77-6D6EE9F38414" xlink:type="simple">http://www.nijmegen.nl/vergunningpagina/?guid=4BD401EB-48BF-4696-AD77-6D6EE9F384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naweg 6A te Nijmegen: bouw van een vrijstaand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32</meta:user-defined>
    <meta:user-defined meta:name="OVERHEIDop.GmbID/DC.identifier">gmb-2018-9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V 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990.39 426507.22</meta:user-defined>
    <meta:user-defined meta:name="OVERHEIDop.versieInformatie"/>
  </office:meta>
</office:document-meta>
</file>