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Prolkade 5 - Verwijderen asbesthoudend materia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5, Noorden - zaak nr. M-2018-0069 - melding omgevingsrecht voor het verwijderen van asbesthoudend materiaal na waterschade in deel van kelder van een dijkwoning - ingekomen 2 mei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12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Prolkade 5 - Verwijderen asbesthoudend 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29</meta:user-defined>
    <meta:user-defined meta:name="OVERHEIDop.GmbID/DC.identifier">gmb-2018-98129</meta:user-defined>
    <meta:user-defined meta:name="OVERHEID.TaxonomieBeleidsagenda/OVERHEID.category">Ruimte en infrastructuur | Organisatie en beleid</meta:user-defined>
    <meta:user-defined meta:name="OVERHEIDop.referentienummer">M-2018-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K 5</meta:user-defined>
    <meta:user-defined meta:name="OVERHEIDop.woonplaats">Noorden</meta:user-defined>
    <meta:user-defined meta:name="OVERHEIDop.straatnaam">Pro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22 464488</meta:user-defined>
    <meta:user-defined meta:name="OVERHEIDop.versieInformatie"/>
  </office:meta>
</office:document-meta>
</file>