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ijdverdrijfslaan 2A, 1934PD, Egmond aan den Hoef, het bouwen van een bollenloods, ontvangstdatum aanvraag 3 mei 2018 (WABO180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12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ijdverdrijfslaan 2A, 1934PD, Egmond aan den Hoef, het bouwen van een bollenloods, ontvangstdatum aanvraag 3 mei 2018 (WABO18007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98128</meta:user-defined>
    <meta:user-defined meta:name="OVERHEIDop.GmbID/DC.identifier">gmb-2018-9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D 2a</meta:user-defined>
    <meta:user-defined meta:name="OVERHEIDop.woonplaats">Egmond aan den Hoef</meta:user-defined>
    <meta:user-defined meta:name="OVERHEIDop.straatnaam">Tijdverdrijf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08 514522</meta:user-defined>
    <meta:user-defined meta:name="OVERHEIDop.versieInformatie"/>
  </office:meta>
</office:document-meta>
</file>