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gunning voor de organisatie van de kermis in Rogge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Vergunning voor de organisatie van de kermis in Roggel op de Markt van 30 juni tot en met 3 juli 2018 van 13:00 uur tot 02:00 uur en op 4 juli 2018 van 13:00 uur tot 24:00 uur.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1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ergunning voor de organisatie van de kermis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26</meta:user-defined>
    <meta:user-defined meta:name="OVERHEIDop.GmbID/DC.identifier">gmb-2018-98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