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V Olympia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V Olympia Doornenburg, voor het organiseren van de Kasteeltocht Doornenburg op 31 maart en 1 april 2017, met start vanaf kasteel Doornenburg (4-01-2017) <text:span text:style-name="nadrukcur">(6608 BS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1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V Olympia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12</meta:user-defined>
    <meta:user-defined meta:name="OVERHEIDop.GmbID/DC.identifier">gmb-2018-98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P 7</meta:user-defined>
    <meta:user-defined meta:name="OVERHEIDop.woonplaats">Doornenburg</meta:user-defined>
    <meta:user-defined meta:name="OVERHEIDop.straatnaam">Sint Maart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69 433711</meta:user-defined>
    <meta:user-defined meta:name="OVERHEIDop.versieInformatie"/>
  </office:meta>
</office:document-meta>
</file>