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voor het verwijderen van asbest op het perceel Noordermeer 3 te Zuid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ei 2018 heeft de gemeente een melding ontvangen voor activiteiten waarvoor geen vergunningplicht geldt op locatie Noordermeer 3 te Zuidermeer. De melding is geregistreerd onder zaaknummer 2018-HZ_SLM-0231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98119</text:span><text:line-break/><text:date style:data-style-name="dag" text:fixed="true" text:date-value="2018-05-28"/><text:line-break/><text:date style:data-style-name="jaar" text:fixed="true" text:date-value="2018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119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119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voor het verwijderen van asbest op het perceel Noordermeer 3 te Zuid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8</meta:user-defined>
    <meta:user-defined meta:name="OVERHEIDop.publicationIssue">98119</meta:user-defined>
    <meta:user-defined meta:name="OVERHEIDop.GmbID/DC.identifier">gmb-2018-981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52PD 3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7248 520854</meta:user-defined>
    <meta:user-defined meta:name="OVERHEID.EPSG28992/DC.spatial">127251.44 520874.91</meta:user-defined>
    <meta:user-defined meta:name="OVERHEIDop.versieInformatie"/>
  </office:meta>
</office:document-meta>
</file>