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ebeeckweg 212 (plaatsen 3 bouwborden); 457296; 30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1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ebeeckweg 212 (plaatsen 3 bouwborden); 457296; 30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08</meta:user-defined>
    <meta:user-defined meta:name="OVERHEIDop.GmbID/DC.identifier">gmb-2018-9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59</meta:user-defined>
    <meta:user-defined meta:name="OVERHEIDop.versieInformatie"/>
  </office:meta>
</office:document-meta>
</file>