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Gerberastraat 12 - Bouw schuur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12, Noorden - zaak nr. W-2018-0080 - aanvraag omgevingsvergunning voor het bouwen van een schuurtje is ingetrokken - verzonden 4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0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Gerberastraat 12 - Bouw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3</meta:user-defined>
    <meta:user-defined meta:name="OVERHEIDop.GmbID/DC.identifier">gmb-2018-98103</meta:user-defined>
    <meta:user-defined meta:name="OVERHEID.TaxonomieBeleidsagenda/OVERHEID.category">Ruimte en infrastructuur | Organisatie en beleid</meta:user-defined>
    <meta:user-defined meta:name="OVERHEIDop.referentienummer">W-2018-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12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08 464688</meta:user-defined>
    <meta:user-defined meta:name="OVERHEIDop.versieInformatie"/>
  </office:meta>
</office:document-meta>
</file>