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Westkanaalweg 11  - Plaats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1, Ter Aar - zaak nr. W-2018-0120 - aanvraag omgevingsvergunning voor het plaatsen van een garage, berging en werkplaats  - ingekomen 4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10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Westkanaalweg 11  - Plaats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00</meta:user-defined>
    <meta:user-defined meta:name="OVERHEIDop.GmbID/DC.identifier">gmb-2018-98100</meta:user-defined>
    <meta:user-defined meta:name="OVERHEID.TaxonomieBeleidsagenda/OVERHEID.category">Ruimte en infrastructuur | Organisatie en beleid</meta:user-defined>
    <meta:user-defined meta:name="OVERHEIDop.referentienummer">W-2018-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C 11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62 466711</meta:user-defined>
    <meta:user-defined meta:name="OVERHEIDop.versieInformatie"/>
  </office:meta>
</office:document-meta>
</file>