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28 (houtwerk monumentaal pand terugbrengen in originele kleur); 452155;0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0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28 (houtwerk monumentaal pand terugbrengen in originele kleur); 452155;0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99</meta:user-defined>
    <meta:user-defined meta:name="OVERHEIDop.GmbID/DC.identifier">gmb-2018-98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C 28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4 471049</meta:user-defined>
    <meta:user-defined meta:name="OVERHEIDop.versieInformatie"/>
  </office:meta>
</office:document-meta>
</file>