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plaatsen van een dakkapel, Sjouke Helfrichstraat 39, 8802V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Sjouke Helfrichstraat 39, 8802VC, Franeker, het plaatsen van een dakkapel, V-20180122 (verzonden 3 mei 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09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laatsen van een dakkapel, Sjouke Helfrichstraat 39, 8802V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94</meta:user-defined>
    <meta:user-defined meta:name="OVERHEIDop.GmbID/DC.identifier">gmb-2018-98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VC 39</meta:user-defined>
    <meta:user-defined meta:name="OVERHEIDop.woonplaats">Franeker</meta:user-defined>
    <meta:user-defined meta:name="OVERHEIDop.straatnaam">Sjouke Helfrich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440 578091</meta:user-defined>
    <meta:user-defined meta:name="OVERHEIDop.versieInformatie"/>
  </office:meta>
</office:document-meta>
</file>