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van 11 t/m 15 juni 2019, hele gemeente  - Stichting Oranje Fond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 gemeente – aanvraag is ontvangen voor het houden van een collecte van 11 tot en met 15 juni 2019 door het Oranje Fonds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09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9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9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 van 11 t/m 15 juni 2019, hele gemeente  - Stichting Oranje 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92</meta:user-defined>
    <meta:user-defined meta:name="OVERHEIDop.GmbID/DC.identifier">gmb-2018-980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Aanvraag collecte|exb-2018-28594</meta:user-defined>
    <meta:user-defined meta:name="OVERHEID.EPSG28992/DC.spatial">112089 467086</meta:user-defined>
    <meta:user-defined meta:name="OVERHEIDop.versieInformatie"/>
  </office:meta>
</office:document-meta>
</file>