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ijzigen van het bestemmingsplan t.b.v. productie gebonden detailhandel, Oostelijke Industrieweg 19, 8801 JW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Oostelijke Industrieweg 19, 8801 JW te Franeker, het wijzigen van het bestemmingsplan t.b.v. productie gebonden detailhandel. V20180135. (verzonden 02-05-2018)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809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9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9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ijzigen van het bestemmingsplan t.b.v. productie gebonden detailhandel, Oostelijke Industrieweg 19, 8801 JW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90</meta:user-defined>
    <meta:user-defined meta:name="OVERHEIDop.GmbID/DC.identifier">gmb-2018-98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JW 19</meta:user-defined>
    <meta:user-defined meta:name="OVERHEIDop.woonplaats">Franeker</meta:user-defined>
    <meta:user-defined meta:name="OVERHEIDop.straatnaam">Oostelijke Industrie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779 577274</meta:user-defined>
    <meta:user-defined meta:name="OVERHEIDop.versieInformatie"/>
  </office:meta>
</office:document-meta>
</file>