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vangen van het terras, Voorstraat bij 24, 8801 L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Voorstraat bij 24, 8801 LD Franeker, het vervangen van het terras. V-20180089 (verzonden, 1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vangen van het terras, Voorstraat bij 24, 8801 L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8</meta:user-defined>
    <meta:user-defined meta:name="OVERHEIDop.GmbID/DC.identifier">gmb-2018-9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24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61 577793</meta:user-defined>
    <meta:user-defined meta:name="OVERHEIDop.versieInformatie"/>
  </office:meta>
</office:document-meta>
</file>