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uïnelaan 31, 1861LK, Bergen (NH), het wijzigen van een kozijn en het gebruik van een  plat dak als dakterras, (WABO1800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8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uïnelaan 31, 1861LK, Bergen (NH), het wijzigen van een kozijn en het gebruik van een  plat dak als dakterras, (WABO18004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8087</meta:user-defined>
    <meta:user-defined meta:name="OVERHEIDop.GmbID/DC.identifier">gmb-2018-9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L</meta:user-defined>
    <meta:user-defined meta:name="OVERHEIDop.woonplaats">Bergen</meta:user-defined>
    <meta:user-defined meta:name="OVERHEIDop.straatnaam">Ruïn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9 520238</meta:user-defined>
    <meta:user-defined meta:name="OVERHEIDop.versieInformatie"/>
  </office:meta>
</office:document-meta>
</file>