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vergunning aan de Dierenbescherming, voor het collecteren in de gemeente Beuningen van 30 september tot en met 6 oktober 2018</text:p>
      <text:section text:name="zakelijke-mededeling_id1-3-2" text:style-name="zakelijke-mededeling">
        <text:section text:name="zakelijke-mededeling-tekst_id1-3-2-1" text:style-name="zakelijke-mededeling-tekst">
          <text:section text:name="tekst_id1-3-2-1-1" text:style-name="tekst">
            <text:p text:style-name="common-al">Het onderstaand besluit is door de burgemeester en/ of het college van burgemeester en wethouders van Beuningen op genoemde datum verzonden naar de betreffende aanvrager:</text:p>
            <text:p text:style-name="common-al">Activiteit:  het organiseren van een collecte namens de Dierenbescherming  in de gemeente Beuningen van 30 september tot en met 6 oktober 2018.  </text:p>
            <text:p text:style-name="common-al">Locatie:         gemeente Beuningen       </text:p>
            <text:p text:style-name="common-al">Verzonden:   2 mei 2018 </text:p>
            <text:p text:style-name="common-al">Inzien:</text:p>
            <text:p text:style-name="common-al">Het besluit en bijhorende stukken liggen ter inzage in het gemeentehuis in Beuningen. Zie voor de openingstijden en het maken van een afspraak <text:a xlink:href="http://www.beuningen.nl/" xlink:type="simple">www.beuningen.nl</text:a> </text:p>
            <text:p text:style-name="common-al">Bezwaarmogelijkheid </text:p>
            <text:p text:style-name="common-al">De kennisgeving is verzonden op de aangegeven verzenddatum. Belanghebbenden kunnen op grond van de Algemene wet bestuursrecht binnen 6 weken na de aangegeven verzenddatum een gemotiveerd bezwaarschrift indienen bij het College van de gemeente Beuningen, Postbus 14, 6640 AA Beuningen.</text:p>
            <text:p text:style-name="common-al">De bezwaartermijn vangt aan met ingang van de dag na die waarop het besluit is verzonden.</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Voorlopige voorziening </text:p>
            <text:p text:style-name="last-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 9 mei 2018</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808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8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8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vergunning aan de Dierenbescherming, voor het collecteren in de gemeente Beuningen van 30 september tot en met 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86</meta:user-defined>
    <meta:user-defined meta:name="OVERHEIDop.GmbID/DC.identifier">gmb-2018-980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meta:user-defined>
    <meta:user-defined meta:name="OVERHEIDop.woonplaats">Beuningen Gld</meta:user-defined>
    <meta:user-defined meta:name="OVERHEIDop.straatnaam">Julianaplein</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503 430307</meta:user-defined>
    <meta:user-defined meta:name="OVERHEIDop.versieInformatie"/>
  </office:meta>
</office:document-meta>
</file>