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t.b.v. het vergroten van het bedrijfsgebouw, De Jister 7, 8807 KZ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De Jister 7, 8807 KZ te Achlum t.b.v. het vergroten van het bedrijfsgebouw. V-20180170. (verzonden 02-05-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08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t.b.v. het vergroten van het bedrijfsgebouw, De Jister 7, 8807 KZ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84</meta:user-defined>
    <meta:user-defined meta:name="OVERHEIDop.GmbID/DC.identifier">gmb-2018-98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Z 7</meta:user-defined>
    <meta:user-defined meta:name="OVERHEIDop.woonplaats">Achlum</meta:user-defined>
    <meta:user-defined meta:name="OVERHEIDop.straatnaam">De Jister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056 573582</meta:user-defined>
    <meta:user-defined meta:name="OVERHEIDop.versieInformatie"/>
  </office:meta>
</office:document-meta>
</file>