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Omgevingsvergunning bouwen het renoveren en uitbreiden van de woning Tulpstraat 33 Beneden-Leeuwen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8083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08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08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Omgevingsvergunning bouwen het renoveren en uitbreiden van de woning Tulpstraat 33 Beneden-Leeuwen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083</meta:user-defined>
    <meta:user-defined meta:name="OVERHEIDop.GmbID/DC.identifier">gmb-2018-980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</meta:user-defined>
    <meta:user-defined meta:name="OVERHEIDop.woonplaats">Beneden-Leeuwen</meta:user-defined>
    <meta:user-defined meta:name="OVERHEIDop.straatnaam">Tulp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674 432052</meta:user-defined>
    <meta:user-defined meta:name="OVERHEIDop.versieInformatie"/>
  </office:meta>
</office:document-meta>
</file>